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95a96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95a96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.5pt" officeooo:paragraph-rsid="00195a96" style:font-size-asian="11.5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123304" style:font-size-asian="13pt" style:font-weight-asian="bold"/>
    </style:style>
    <style:style style:name="T3" style:family="text">
      <style:text-properties fo:font-size="13pt" fo:font-weight="bold" officeooo:rsid="0013a60d" style:font-size-asian="13pt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officeooo:rsid="00195a96" style:font-size-asian="13pt"/>
    </style:style>
    <style:style style:name="T6" style:family="text">
      <style:text-properties fo:font-size="13pt" officeooo:rsid="000f16ce" style:font-size-asian="13pt"/>
    </style:style>
    <style:style style:name="T7" style:family="text">
      <style:text-properties fo:font-size="13pt" officeooo:rsid="00103568" style:font-size-asian="13pt"/>
    </style:style>
    <style:style style:name="T8" style:family="text">
      <style:text-properties fo:font-size="13pt" officeooo:rsid="00123304" style:font-size-asian="13pt"/>
    </style:style>
    <style:style style:name="T9" style:family="text">
      <style:text-properties fo:font-size="13pt" officeooo:rsid="0013a60d" style:font-size-asian="13pt"/>
    </style:style>
    <style:style style:name="T10" style:family="text">
      <style:text-properties fo:font-size="11.5pt" style:font-size-asian="11.5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23304" style:font-size-asian="12pt"/>
    </style:style>
    <style:style style:name="T14" style:family="text">
      <style:text-properties fo:font-size="12pt" officeooo:rsid="0013a60d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egio de Magistrados y Funcionarios del</text:p>
      <text:p text:style-name="P1">Departamento Judicial Pergamino</text:p>
      <text:p text:style-name="P3"><text:span text:style-name="T1">Asamblea Ordinaria del día <text:s/></text:span><text:span text:style-name="T3">27</text:span><text:span text:style-name="T2">/11/202</text:span><text:span text:style-name="T3">4</text:span></text:p>
      <text:p text:style-name="P4"/>
      <text:p text:style-name="P5"><text:tab/><text:tab/><text:tab/><text:tab/><text:tab/>CARTA – PODER</text:p>
      <text:p text:style-name="P2"><text:tab/></text:p>
      <text:p text:style-name="P7"/>
      <text:p text:style-name="P7"/>
      <text:p text:style-name="P7"><text:span text:style-name="T4"><text:tab/>Por la presente, otorgo CARTA - PODER al/a la </text:span><text:span text:style-name="T5">D</text:span><text:span text:style-name="T4">r./Dra.______________________ para que me represente y vote en la </text:span><text:span text:style-name="T1">ASAMBLEA ORDINARIA </text:span><text:span text:style-name="T4">del Colegio De Magistrados y Funcionarios del Departamento Judicial Pergamino (B), que se llevará a cabo el día </text:span><text:span text:style-name="T5"><text:s/></text:span><text:span text:style-name="T9">27</text:span><text:span text:style-name="T8"> de noviembre de 202</text:span><text:span text:style-name="T9">4</text:span><text:span text:style-name="T6">,</text:span><text:span text:style-name="T5"> </text:span><text:span text:style-name="T1"><text:s/></text:span><text:span text:style-name="T4">a partir de las 1</text:span><text:span text:style-name="T7">8</text:span><text:span text:style-name="T6">:</text:span><text:span text:style-name="T9">0</text:span><text:span text:style-name="T5">0</text:span><text:span text:style-name="T4"> hs. en la Sala de Audiencias de</text:span><text:span text:style-name="T9">l Tribunal Oral en lo Criminal N.º 1 </text:span><text:span text:style-name="T4"><text:s/>este Departamento Judicial, sita en el Edificio Central de Tribunales, calle Pinto Nº1251 de esta <text:s/>Ciudad.</text:span></text:p>
      <text:p text:style-name="P7"/>
      <text:p text:style-name="P7"/>
      <text:p text:style-name="P7"/>
      <text:p text:style-name="P7"/>
      <text:p text:style-name="P7"/>
      <text:p text:style-name="P8">...................………………... <text:s text:c="46"/>……................... ......</text:p>
      <text:p text:style-name="P7"><text:span text:style-name="T4">FIRMA ACLARACIÓN</text:span><text:span text:style-name="T10"> <text:s text:c="49"/></text:span><text:span text:style-name="T4">DNI, <text:s text:c="2"/>DEPENDENCIA</text:span></text:p>
      <text:p text:style-name="P6"/>
      <text:p text:style-name="P6"/>
      <text:p text:style-name="P6"><text:span text:style-name="T11">CERTIFICO: </text:span><text:span text:style-name="T12">Que la firma que antecede pertenece al Dr./Dra. ...........................quien acreditó identidad con .................... y ha sido impuesta en mi presencia.Conste.-</text:span></text:p>
      <text:p text:style-name="P6"><text:span text:style-name="T12">Pergamino, <text:s text:c="8"/></text:span><text:span text:style-name="T13">de noviembre de 202</text:span><text:span text:style-name="T14">4</text:span><text:span text:style-name="T13">.-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8T10:02:55.820000000</meta:creation-date>
    <dc:title>Blanco</dc:title>
    <meta:generator>LibreOffice/7.2.0.4$Windows_X86_64 LibreOffice_project/9a9c6381e3f7a62afc1329bd359cc48accb6435b</meta:generator>
    <meta:editing-duration>PT16M40S</meta:editing-duration>
    <meta:editing-cycles>9</meta:editing-cycles>
    <dc:date>2024-10-31T13:46:55.085000000</dc:date>
    <meta:document-statistic meta:table-count="0" meta:image-count="0" meta:object-count="0" meta:page-count="1" meta:paragraph-count="10" meta:word-count="127" meta:character-count="1005" meta:non-whitespace-character-count="769"/>
    <meta:template xlink:type="simple" xlink:actuate="onRequest" xlink:title="Blanco" xlink:href="../Documentos%20Selva%20Correa/AppData/Roaming/LibreOffice/4/user/template/Blanco.ott" meta:date="2017-08-18T10:02:55.565000000"/>
  </office:meta>
</office:document-meta>
</file>